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egaliseren van uitbouwen, het realiseren van een dakterras en een trapopgang in een aanbouw met dakopbouw - Noordewi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20, egaliseren van uitbouwen, het realiseren van een dakterras en een trapopgang in een aanbouw met dakopbouw , 09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49</meta:user-defined>
    <dc:language>nl</dc:language>
    <meta:user-defined meta:name="OVERHEID.EPSG28992/DC.spatial">153212.58 463596.77</meta:user-defined>
    <meta:user-defined meta:name="DC.title">Gemeente Amersfoort, Soesterkwartier/Isselt - verlening omgevingsvergunning - egaliseren van uitbouwen, het realiseren van een dakterras en een trapopgang in een aanbouw met dakopbouw - Noordewierweg 120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68</meta:user-defined>
    <meta:user-defined meta:name="OVERHEIDop.GmbID/DC.identifier">gmb-2021-54868</meta:user-defined>
    <meta:user-defined meta:name="OVERHEIDop.versieInformatie"/>
  </office:meta>
</office:document-meta>
</file>