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luisdeur 24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uisdeur 24, Grootebroek</text:p>
            <text:p text:style-name="common-al">Voor: het plaatsen van een buitenverblijf </text:p>
            <text:p text:style-name="common-al">Datum verzonden: 19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85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5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092 522723</meta:user-defined>
    <meta:user-defined meta:name="DC.title">Verleende omgevingsvergunning Sluisdeur 24, Grootebroek</meta:user-defined>
    <meta:user-defined meta:name="OVERHEID.PostcodeHuisnummer/OVERHEIDop.postcodeHuisnummer">1613BJ 24</meta:user-defined>
    <meta:user-defined meta:name="OVERHEIDop.straatnaam">Sluisdeur</meta:user-defined>
    <meta:user-defined meta:name="OVERHEIDop.woonplaats">Grootebroe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55</meta:user-defined>
    <meta:user-defined meta:name="OVERHEIDop.GmbID/DC.identifier">gmb-2021-54855</meta:user-defined>
    <meta:user-defined meta:name="OVERHEIDop.versieInformatie"/>
  </office:meta>
</office:document-meta>
</file>