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Lammerenburgweg 18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Lammerenburgweg 18 (kavel 3) in Vlissingen (09-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5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5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5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40.454 388410.746</meta:user-defined>
    <meta:user-defined meta:name="DC.title">Bouwen van woning Lammerenburgweg 18 (kavel 3)</meta:user-defined>
    <meta:user-defined meta:name="OVERHEID.PostcodeHuisnummer/OVERHEIDop.postcodeHuisnummer">4386GX 18</meta:user-defined>
    <meta:user-defined meta:name="OVERHEIDop.straatnaam">Lammerenburgweg</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851</meta:user-defined>
    <meta:user-defined meta:name="OVERHEIDop.GmbID/DC.identifier">gmb-2021-54851</meta:user-defined>
    <meta:user-defined meta:name="OVERHEIDop.versieInformatie"/>
  </office:meta>
</office:document-meta>
</file>