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plaatsen van een lift voor mindervaliden en wijzigen trappenhuis bij de parkeergarage - Stadhuisplei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tadhuisplein 1, plaatsen van een lift voor mindervaliden en wijzigen trappenhuis bij de parkeergarage , 10-02-2021 . Rechtsmiddel: Bezwaar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84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4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4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74  </meta:user-defined>
    <dc:language>nl</dc:language>
    <meta:user-defined meta:name="OVERHEID.EPSG28992/DC.spatial">154792.05 463172.16</meta:user-defined>
    <meta:user-defined meta:name="DC.title">Gemeente Amersfoort, Binnenstad - verlening omgevingsvergunning - plaatsen van een lift voor mindervaliden en wijzigen trappenhuis bij de parkeergarage - Stadhuisplein 1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849</meta:user-defined>
    <meta:user-defined meta:name="OVERHEIDop.GmbID/DC.identifier">gmb-2021-54849</meta:user-defined>
    <meta:user-defined meta:name="OVERHEIDop.versieInformatie"/>
  </office:meta>
</office:document-meta>
</file>