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51159 - Schellingshof 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Locatie : Schellingshof 7 te Beek</text:p>
            <text:p text:style-name="common-al">Datum besluit : 19 februari 2021</text:p>
            <text:p text:style-name="common-al">Datum verzending : 19 februari 2021 </text:p>
            <text:p text:style-name="common-al">Zaaknummer ODRN: W.Z21.10045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0 426872</meta:user-defined>
    <meta:user-defined meta:name="DC.title">Gemeente Berg en Dal – verleende omgevingsvergunning - OLO 5751159 - Schellingshof 7 te Beek.</meta:user-defined>
    <meta:user-defined meta:name="OVERHEID.PostcodeHuisnummer/OVERHEIDop.postcodeHuisnummer">6573DK 19</meta:user-defined>
    <meta:user-defined meta:name="OVERHEIDop.straatnaam">Schellingshof</meta:user-defined>
    <meta:user-defined meta:name="OVERHEIDop.woonplaats">Beek</meta:user-defined>
    <meta:user-defined meta:name="DCTERMS.W3CDTF/DCTERMS.available">2021-02-23</meta:user-defined>
    <meta:user-defined meta:name="DCTERMS.W3CDTF/OVERHEIDop.jaargang">2021</meta:user-defined>
    <meta:user-defined meta:name="OVERHEIDop.publicationIssue">54847</meta:user-defined>
    <meta:user-defined meta:name="OVERHEIDop.GmbID/DC.identifier">gmb-2021-54847</meta:user-defined>
    <meta:user-defined meta:name="OVERHEIDop.versieInformatie"/>
  </office:meta>
</office:document-meta>
</file>