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een muurdoorbraak - Leusder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eusderweg 21, realiseren van een muurdoorbraak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4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4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5</meta:user-defined>
    <dc:language>nl</dc:language>
    <meta:user-defined meta:name="OVERHEID.EPSG28992/DC.spatial">154787.496 462380.578</meta:user-defined>
    <meta:user-defined meta:name="DC.title">Gemeente Amersfoort, Binnenstad - aanvraag omgevingsvergunning - realiseren van een muurdoorbraak - Leusderweg 21, Amersfoort</meta:user-defined>
    <meta:user-defined meta:name="OVERHEID.PostcodeHuisnummer/OVERHEIDop.postcodeHuisnummer">3811NK 21</meta:user-defined>
    <meta:user-defined meta:name="OVERHEIDop.straatnaam">Leusderweg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44</meta:user-defined>
    <meta:user-defined meta:name="OVERHEIDop.GmbID/DC.identifier">gmb-2021-54844</meta:user-defined>
    <meta:user-defined meta:name="OVERHEIDop.versieInformatie"/>
  </office:meta>
</office:document-meta>
</file>