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Lammerenburgweg 10 (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Lammerenburgweg 10 (Kavel 7) in Vlissingen (09-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4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4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4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75.009 388429.227</meta:user-defined>
    <meta:user-defined meta:name="DC.title">Bouwen van woning Lammerenburgweg 10 (Kavel 7)</meta:user-defined>
    <meta:user-defined meta:name="OVERHEID.PostcodeHuisnummer/OVERHEIDop.postcodeHuisnummer">4386GX 10</meta:user-defined>
    <meta:user-defined meta:name="OVERHEIDop.straatnaam">Lammerenburgweg</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840</meta:user-defined>
    <meta:user-defined meta:name="OVERHEIDop.GmbID/DC.identifier">gmb-2021-54840</meta:user-defined>
    <meta:user-defined meta:name="OVERHEIDop.versieInformatie"/>
  </office:meta>
</office:document-meta>
</file>