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ve Geelvincklaan 3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21 een omgevingsvergunning verleend voor het plaatsen van een dakkapel op de locatie Lieve Geelvincklaan 39 te Loosdrecht (zaaknummer Z.6292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3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32 467668</meta:user-defined>
    <meta:user-defined meta:name="DC.title">Kennisgeving besluit op aanvraag omgevingsvergunning Lieve Geelvincklaan 39 te Loosdrecht</meta:user-defined>
    <meta:user-defined meta:name="OVERHEID.PostcodeHuisnummer/OVERHEIDop.postcodeHuisnummer">1231VJ 39</meta:user-defined>
    <meta:user-defined meta:name="OVERHEIDop.straatnaam">Lieve Geelvincklaan</meta:user-defined>
    <meta:user-defined meta:name="OVERHEIDop.woonplaats">Loosdrech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32</meta:user-defined>
    <meta:user-defined meta:name="OVERHEIDop.GmbID/DC.identifier">gmb-2021-54832</meta:user-defined>
    <meta:user-defined meta:name="OVERHEIDop.versieInformatie"/>
  </office:meta>
</office:document-meta>
</file>