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noveren van de voorgevel en het plaatsen van raamkozijnen - Achter de Arnhemse Poortwal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Arnhemse Poortwal 11, renoveren van de voorgevel en het plaatsen van raamkozijnen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7</meta:user-defined>
    <dc:language>nl</dc:language>
    <meta:user-defined meta:name="OVERHEID.EPSG28992/DC.spatial">154944.19 462783.36</meta:user-defined>
    <meta:user-defined meta:name="DC.title">Gemeente Amersfoort, Binnenstad - aanvraag omgevingsvergunning - renoveren van de voorgevel en het plaatsen van raamkozijnen - Achter de Arnhemse Poortwal 11, Amersfoort</meta:user-defined>
    <meta:user-defined meta:name="OVERHEID.PostcodeHuisnummer/OVERHEIDop.postcodeHuisnummer">3811LX 11</meta:user-defined>
    <meta:user-defined meta:name="OVERHEIDop.straatnaam">Achter de Arnhemse Poortwal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24</meta:user-defined>
    <meta:user-defined meta:name="OVERHEIDop.GmbID/DC.identifier">gmb-2021-54824</meta:user-defined>
    <meta:user-defined meta:name="OVERHEIDop.versieInformatie"/>
  </office:meta>
</office:document-meta>
</file>