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85-3 1074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Woustraat 85-3, 1074AE Amsterdam: voor het realiseren van een zelfstandige woning op de vierde verdieping, ingekomen 31 december 2020. Dossiernummer Z2021-Z000004, OLO-nummer 5712723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23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2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2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zelfstandige woning op de vierde verdieping</meta:user-defined>
    <dc:language>nl</dc:language>
    <meta:user-defined meta:name="OVERHEID.EPSG28992/DC.spatial">121917.000091334 485304.000460428</meta:user-defined>
    <meta:user-defined meta:name="DC.title">Aanvraag omgevingsvergunning Van Woustraat 85-3 1074AE Amsterdam</meta:user-defined>
    <meta:user-defined meta:name="OVERHEID.PostcodeHuisnummer/OVERHEIDop.postcodeHuisnummer">1074AE 85</meta:user-defined>
    <meta:user-defined meta:name="OVERHEIDop.straatnaam">Van Woustraat</meta:user-defined>
    <meta:user-defined meta:name="OVERHEIDop.woonplaats">Amsterdam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823</meta:user-defined>
    <meta:user-defined meta:name="OVERHEIDop.GmbID/DC.identifier">gmb-2021-54823</meta:user-defined>
    <meta:user-defined meta:name="OVERHEIDop.versieInformatie"/>
  </office:meta>
</office:document-meta>
</file>