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friet, snacks, frisdrank, ijs en oliebollen - dinsdag tot en met vrijdag 10.00 tot 20.00 uur en op zaterdag van 10.00 tot 18.00 uur van 15 februari 2021 tot en met zaterdag 1 januari 2022 - terrein van Ranzijn Tuin &amp; Dier, Haarweg 2C,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friet, snacks, frisdrank, ijs en oliebollen op dinsdag tot en met vrijdag van 10.00 tot 20.00 uur en op zaterdag van 10.00 tot 18.00 uur op het terrein van Ranzijn Tuin &amp; Dier, Haarweg 2C in Spijk voor de periode van 15 februari 2021 tot en met zaterdag 1 januari 2022 (verzonden op 15 februar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8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29000.327 428758.04</meta:user-defined>
    <meta:user-defined meta:name="DC.title">Gemeente West Betuwe - verlening standplaatsvergunning - verkoop van friet, snacks, frisdrank, ijs en oliebollen - dinsdag tot en met vrijdag 10.00 tot 20.00 uur en op zaterdag van 10.00 tot 18.00 uur van 15 februari 2021 tot en met zaterdag 1 januari 2022 - terrein van Ranzijn Tuin &amp; Dier, Haarweg 2C, Spijk</meta:user-defined>
    <meta:user-defined meta:name="OVERHEID.PostcodeHuisnummer/OVERHEIDop.postcodeHuisnummer">4212KJ 2</meta:user-defined>
    <meta:user-defined meta:name="OVERHEIDop.straatnaam">Haarweg</meta:user-defined>
    <meta:user-defined meta:name="OVERHEIDop.woonplaats">Spijk</meta:user-defined>
    <meta:user-defined meta:name="DCTERMS.W3CDTF/DCTERMS.available">2021-02-24</meta:user-defined>
    <meta:user-defined meta:name="DCTERMS.W3CDTF/OVERHEIDop.jaargang">2021</meta:user-defined>
    <meta:user-defined meta:name="OVERHEIDop.publicationIssue">54822</meta:user-defined>
    <meta:user-defined meta:name="OVERHEIDop.GmbID/DC.identifier">gmb-2021-54822</meta:user-defined>
    <meta:user-defined meta:name="OVERHEIDop.versieInformatie"/>
  </office:meta>
</office:document-meta>
</file>