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ondemaat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1 heeft de gemeente een melding ontvangen voor activiteiten waarvoor geen vergunningplicht geldt op locatie Rondemaatweg 75. Het betreft het kappen van 2 eiken. De melding is geregistreerd onder zaaknummer V-2021-088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82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2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2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04 468368</meta:user-defined>
    <meta:user-defined meta:name="DC.title">Kennisgeving ontvangst melding kappen  Rondemaatweg 75</meta:user-defined>
    <meta:user-defined meta:name="OVERHEID.PostcodeHuisnummer/OVERHEIDop.postcodeHuisnummer">7544NJ 75</meta:user-defined>
    <meta:user-defined meta:name="OVERHEIDop.straatnaam">Rondemaatweg</meta:user-defined>
    <meta:user-defined meta:name="OVERHEIDop.woonplaats">Ensch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54821</meta:user-defined>
    <meta:user-defined meta:name="OVERHEIDop.GmbID/DC.identifier">gmb-2021-54821</meta:user-defined>
    <meta:user-defined meta:name="OVERHEIDop.versieInformatie"/>
  </office:meta>
</office:document-meta>
</file>