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kaas, poelierswaren en aanverwante artikelen - zaterdag van 08.00 uur tot 12.00 uur van 1 januari 2021 tot 1 januari 2039 - Dreef,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van kaas, poelierswaren en aanverwante artikelen op zaterdag van 08.00 uur tot 12.00 uur op de locatie Dreef in Haaften voor de periode van 1 januari 2021 tot 1 januari 2039 (verzonden op 17 februari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82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2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2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2971.324 425202.584</meta:user-defined>
    <meta:user-defined meta:name="DC.title">Gemeente West Betuwe - verlening standplaatsvergunning - verkoop van kaas, poelierswaren en aanverwante artikelen - zaterdag van 08.00 uur tot 12.00 uur van 1 januari 2021 tot 1 januari 2039 - Dreef, Haaften</meta:user-defined>
    <meta:user-defined meta:name="OVERHEID.PostcodeHuisnummer/OVERHEIDop.postcodeHuisnummer">4175AG 21</meta:user-defined>
    <meta:user-defined meta:name="OVERHEIDop.straatnaam">Dreef</meta:user-defined>
    <meta:user-defined meta:name="OVERHEIDop.woonplaats">Haaften</meta:user-defined>
    <meta:user-defined meta:name="DCTERMS.W3CDTF/DCTERMS.available">2021-02-24</meta:user-defined>
    <meta:user-defined meta:name="DCTERMS.W3CDTF/OVERHEIDop.jaargang">2021</meta:user-defined>
    <meta:user-defined meta:name="OVERHEIDop.publicationIssue">54820</meta:user-defined>
    <meta:user-defined meta:name="OVERHEIDop.GmbID/DC.identifier">gmb-2021-54820</meta:user-defined>
    <meta:user-defined meta:name="OVERHEIDop.versieInformatie"/>
  </office:meta>
</office:document-meta>
</file>