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lazen pui Mercuriu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glazen pui op de locatie Mercuriusweg 1 in Vlissingen (12-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1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1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1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11.692 386207.414</meta:user-defined>
    <meta:user-defined meta:name="DC.title">Plaatsen van glazen pui Mercuriusweg 1</meta:user-defined>
    <meta:user-defined meta:name="OVERHEID.PostcodeHuisnummer/OVERHEIDop.postcodeHuisnummer">4382NC 1</meta:user-defined>
    <meta:user-defined meta:name="OVERHEIDop.straatnaam">Mercuriusweg</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816</meta:user-defined>
    <meta:user-defined meta:name="OVERHEIDop.GmbID/DC.identifier">gmb-2021-54816</meta:user-defined>
    <meta:user-defined meta:name="OVERHEIDop.versieInformatie"/>
  </office:meta>
</office:document-meta>
</file>