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29881 - De Klös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boerenkamers in bestaande schuur</text:p>
            <text:p text:style-name="common-al">Locatie : De Klös 4 te Groesbeek</text:p>
            <text:p text:style-name="common-al">Datum besluit : 19 februari 2021</text:p>
            <text:p text:style-name="common-al">Datum verzending : 19 februari 2021 </text:p>
            <text:p text:style-name="common-al">Zaaknummer ODRN: W.Z20.1093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9 423442</meta:user-defined>
    <meta:user-defined meta:name="DC.title">Gemeente Berg en Dal – verleende omgevingsvergunning - OLO 5529881 - De Klös 4 te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21-02-23</meta:user-defined>
    <meta:user-defined meta:name="DCTERMS.W3CDTF/OVERHEIDop.jaargang">2021</meta:user-defined>
    <meta:user-defined meta:name="OVERHEIDop.publicationIssue">54815</meta:user-defined>
    <meta:user-defined meta:name="OVERHEIDop.GmbID/DC.identifier">gmb-2021-54815</meta:user-defined>
    <meta:user-defined meta:name="OVERHEIDop.versieInformatie"/>
  </office:meta>
</office:document-meta>
</file>