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nnerweg 99 te Maastricht. Kennisgeving nieuwe aanvraag omgevingsvergunning, het betrekken van een aangekocht stuk grond bij het bestaand perceel en het afsluiten van 2 paadjes met manshoge afsluitbare poort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379WB</text:p>
            <text:p text:style-name="common-al">
            <text:span text:style-name="nadrukvet">Cannerweg 99 te Maastricht</text:span>
          </text:p>
            <text:p text:style-name="common-al">
            <text:span text:style-name="nadrukvet">het betrekken van een aangekocht stuk grond bij het bestaand perceel en het afsluiten van 2 paadjes met manshoge afsluitbare poortjes</text:span>
          </text:p>
            <text:p text:style-name="common-al"/>
            <text:p text:style-name="common-al">
            <text:span text:style-name="nadrukvet">Datum ontvangst aanvraag:</text:span> 19 febr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813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13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13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496.78 316921.44</meta:user-defined>
    <meta:user-defined meta:name="DC.title">Cannerweg 99 te Maastricht. Kennisgeving nieuwe aanvraag omgevingsvergunning, het betrekken van een aangekocht stuk grond bij het bestaand perceel en het afsluiten van 2 paadjes met manshoge afsluitbare poortjes</meta:user-defined>
    <meta:user-defined meta:name="OVERHEID.PostcodeHuisnummer/OVERHEIDop.postcodeHuisnummer">6213BA 99</meta:user-defined>
    <meta:user-defined meta:name="OVERHEIDop.straatnaam">Cannerweg</meta:user-defined>
    <meta:user-defined meta:name="OVERHEIDop.woonplaats">Maastricht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813</meta:user-defined>
    <meta:user-defined meta:name="OVERHEIDop.GmbID/DC.identifier">gmb-2021-54813</meta:user-defined>
    <meta:user-defined meta:name="OVERHEIDop.versieInformatie"/>
  </office:meta>
</office:document-meta>
</file>