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917) De Stelling 3 Leidschendam vergroten woning door middal van aanbouw a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a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1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68.41 455665.92</meta:user-defined>
    <meta:user-defined meta:name="DC.title">Aanvraag omgevingsvergunning (kenmerk 709917) De Stelling 3 Leidschendam vergroten woning door middal van aanbouw aan achtergevel</meta:user-defined>
    <meta:user-defined meta:name="OVERHEID.PostcodeHuisnummer/OVERHEIDop.postcodeHuisnummer">2265EA 3</meta:user-defined>
    <meta:user-defined meta:name="OVERHEIDop.straatnaam">De Stelling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10</meta:user-defined>
    <meta:user-defined meta:name="OVERHEIDop.GmbID/DC.identifier">gmb-2021-54810</meta:user-defined>
    <meta:user-defined meta:name="OVERHEIDop.versieInformatie"/>
  </office:meta>
</office:document-meta>
</file>