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Nassaustraat 17-3 1052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Nassaustraat 17-3 1052BE Amsterdam voor het maken van een dakterras , verzonden op 18-02-2021, Dossiernummer Z2020-W03458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0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0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0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terras </meta:user-defined>
    <dc:language>nl</dc:language>
    <meta:user-defined meta:name="OVERHEID.EPSG28992/DC.spatial">120380.000089973 488528.000462328</meta:user-defined>
    <meta:user-defined meta:name="DC.title">Verlenging beslistermijn omgevingsvergunning Eerste Nassaustraat 17-3 1052BE Amsterdam</meta:user-defined>
    <meta:user-defined meta:name="OVERHEID.PostcodeHuisnummer/OVERHEIDop.postcodeHuisnummer">1052BE 17</meta:user-defined>
    <meta:user-defined meta:name="OVERHEIDop.straatnaam">Eerste Nassaustraat</meta:user-defined>
    <meta:user-defined meta:name="OVERHEIDop.woonplaats">Amster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01</meta:user-defined>
    <meta:user-defined meta:name="OVERHEIDop.GmbID/DC.identifier">gmb-2021-54801</meta:user-defined>
    <meta:user-defined meta:name="OVERHEIDop.versieInformatie"/>
  </office:meta>
</office:document-meta>
</file>