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muurkas, locatie Konings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februari 2021</text:p>
            <text:p text:style-name="common-al">Activiteit: het plaatsen van een muurkas tuinderij Amelishof </text:p>
            <text:p text:style-name="common-al">WABO-Wabonummer OU 982952</text:p>
            <text:p text:style-name="common-al">Datum ontvangst aanvraag:  15 december 2020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79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9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9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805.012 453292.108</meta:user-defined>
    <meta:user-defined meta:name="DC.title">Nieuwe aanvraag omgevingsvergunning, plaatsen muurkas, locatie Koningslaan in Bunnik</meta:user-defined>
    <meta:user-defined meta:name="OVERHEID.PostcodeHuisnummer/OVERHEIDop.postcodeHuisnummer">3981HD 9</meta:user-defined>
    <meta:user-defined meta:name="OVERHEIDop.straatnaam">Koningslaan</meta:user-defined>
    <meta:user-defined meta:name="OVERHEIDop.woonplaats">Bunni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92</meta:user-defined>
    <meta:user-defined meta:name="OVERHEIDop.GmbID/DC.identifier">gmb-2021-54792</meta:user-defined>
    <meta:user-defined meta:name="OVERHEIDop.versieInformatie"/>
  </office:meta>
</office:document-meta>
</file>