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seweg 2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Z/20/178593 / W2020-0785 voor een omgevingsvergunning betreffende het plaatsen van chalets voor huisvesting arbeidsmigranten op locatie Blokseweg 2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78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78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703.41 411682.09</meta:user-defined>
    <meta:user-defined meta:name="DC.title">Kennisgeving besluit op aanvraag omgevingsvergunning Blokseweg 2 te Achthuizen</meta:user-defined>
    <meta:user-defined meta:name="OVERHEID.PostcodeHuisnummer/OVERHEIDop.postcodeHuisnummer">3256LB 2</meta:user-defined>
    <meta:user-defined meta:name="OVERHEIDop.straatnaam">Blokseweg</meta:user-defined>
    <meta:user-defined meta:name="OVERHEIDop.woonplaats">Achthuiz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789</meta:user-defined>
    <meta:user-defined meta:name="OVERHEIDop.GmbID/DC.identifier">gmb-2021-54789</meta:user-defined>
    <meta:user-defined meta:name="OVERHEIDop.versieInformatie"/>
  </office:meta>
</office:document-meta>
</file>