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815 nabij Stationsstraat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kappen van 2 bomen (Gemeente Nijmegen sectie D nummer 2815 nabij Stationsstraat te Nijmegen)</text:p>
            <text:p text:style-name="common-al">
            <text:span text:style-name="nadrukvet">Activiteiten: </text:span>Kappen; </text:p>
            <text:p text:style-name="common-al">
            <text:span text:style-name="nadrukvet">Zaaknummer: </text:span>W.Z21.100843.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Vergunning verleend</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4EA7A8-0CEE-4B84-838F-5C56567BBA49" xlink:type="simple">http://www.nijmegen.nl/vergunningpagina/?guid=BE4EA7A8-0CEE-4B84-838F-5C56567BBA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9.454 433314.196</meta:user-defined>
    <meta:user-defined meta:name="DC.title">Gemeente Nijmegen sectie D nummer 2815 nabij Stationsstraat te Nijmegen: kappen van 2 bomen - omgevingsvergunning - Vergunning verleend</meta:user-defined>
    <meta:user-defined meta:name="OVERHEID.PostcodeHuisnummer/OVERHEIDop.postcodeHuisnummer">6515AA 27</meta:user-defined>
    <meta:user-defined meta:name="OVERHEIDop.straatnaam">Stationsstraat</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70</meta:user-defined>
    <meta:user-defined meta:name="OVERHEIDop.GmbID/DC.identifier">gmb-2021-54770</meta:user-defined>
    <meta:user-defined meta:name="OVERHEIDop.versieInformatie"/>
  </office:meta>
</office:document-meta>
</file>