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kappen) Bergweg 275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Bergweg 275B, 3037EM, kappen van twee esdoorns op het achtererf. Herplant van twee meidoorns. Het aanvraagformulier is als bijlage toegevoegd aan de publicatie (aanvraagdatum 21-12-2020, dossiernummer OMV.20.12.00465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477</text:span><text:line-break/><text:date style:data-style-name="dag" text:fixed="true" text:date-value="2021-01-07"/><text:line-break/><text:date style:data-style-name="jaar" text:fixed="true" text:date-value="2021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477</text:span><text:date style:data-style-name="nicedate" text:fixed="true" text:date-value="2021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477</text:span><text:date style:data-style-name="nicedate" text:fixed="true" text:date-value="2021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2182 438797.12</meta:user-defined>
    <meta:user-defined meta:name="DC.title">Aangevraagde omgevingsvergunning (kappen) Bergweg 275B</meta:user-defined>
    <meta:user-defined meta:name="OVERHEID.PostcodeHuisnummer/OVERHEIDop.postcodeHuisnummer">3037EM 275</meta:user-defined>
    <meta:user-defined meta:name="OVERHEIDop.straatnaam">Bergweg</meta:user-defined>
    <meta:user-defined meta:name="OVERHEIDop.woonplaats">Rotterdam</meta:user-defined>
    <meta:user-defined meta:name="DCTERMS.W3CDTF/DCTERMS.available">2021-01-07</meta:user-defined>
    <meta:user-defined meta:name="DCTERMS.W3CDTF/OVERHEIDop.jaargang">2021</meta:user-defined>
    <meta:user-defined meta:name="OVERHEIDop.externeBijlage">Bergweg 275B OMV.20.12.00465|exb-2021-817</meta:user-defined>
    <meta:user-defined meta:name="OVERHEIDop.publicationIssue">5477</meta:user-defined>
    <meta:user-defined meta:name="OVERHEIDop.GmbID/DC.identifier">gmb-2021-5477</meta:user-defined>
    <meta:user-defined meta:name="OVERHEIDop.versieInformatie"/>
  </office:meta>
</office:document-meta>
</file>