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churinksweg voor nr. 27 e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1 heeft de gemeente een melding ontvangen voor activiteiten waarvoor geen vergunningplicht geldt op locatie Schurinksweg voor nr. 27 en 50. Het betreft het kappen van 2 sierkersen. De melding is geregistreerd onder zaaknummer V-2021-088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475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5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5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75 472476</meta:user-defined>
    <meta:user-defined meta:name="OVERHEID.EPSG28992/DC.spatial">258247 472424</meta:user-defined>
    <meta:user-defined meta:name="DC.title">Kennisgeving ontvangst melding kappen  Schurinksweg voor nr. 27 en 50</meta:user-defined>
    <meta:user-defined meta:name="OVERHEID.PostcodeHuisnummer/OVERHEIDop.postcodeHuisnummer">7523AS 50</meta:user-defined>
    <meta:user-defined meta:name="OVERHEID.PostcodeHuisnummer/OVERHEIDop.postcodeHuisnummer">7523AP 27</meta:user-defined>
    <meta:user-defined meta:name="OVERHEIDop.straatnaam">Schurinksweg</meta:user-defined>
    <meta:user-defined meta:name="OVERHEIDop.straatnaam">Schurinksweg</meta:user-defined>
    <meta:user-defined meta:name="OVERHEIDop.woonplaats">Enschede</meta:user-defined>
    <meta:user-defined meta:name="OVERHEIDop.woonplaats">Ensche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54759</meta:user-defined>
    <meta:user-defined meta:name="OVERHEIDop.GmbID/DC.identifier">gmb-2021-54759</meta:user-defined>
    <meta:user-defined meta:name="OVERHEIDop.versieInformatie"/>
  </office:meta>
</office:document-meta>
</file>