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diverse gebouwen waaronder een duivenverblijf, duiventillen met volières, een overkapping en een hondenhok, Woudsedijk-Noord 2 te Rijnsaterwoude, W2021/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75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5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5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21/069</meta:user-defined>
    <dc:language>nl</dc:language>
    <meta:user-defined meta:name="OVERHEID.EPSG28992/DC.spatial">107088.1 467378.167</meta:user-defined>
    <meta:user-defined meta:name="DC.title">Kennisgeving ingekomen aanvraag omgevingsvergunning: het realiseren van diverse gebouwen waaronder een duivenverblijf, duiventillen met volières, een overkapping en een hondenhok, Woudsedijk-Noord 2 te Rijnsaterwoude, W2021/069</meta:user-defined>
    <meta:user-defined meta:name="OVERHEID.PostcodeHuisnummer/OVERHEIDop.postcodeHuisnummer">2465BT 2</meta:user-defined>
    <meta:user-defined meta:name="OVERHEIDop.straatnaam">Woudsedijk-Noord</meta:user-defined>
    <meta:user-defined meta:name="OVERHEIDop.woonplaats">Rijnsaterwoude</meta:user-defined>
    <meta:user-defined meta:name="DCTERMS.W3CDTF/DCTERMS.available">2021-02-23</meta:user-defined>
    <meta:user-defined meta:name="DCTERMS.W3CDTF/OVERHEIDop.jaargang">2021</meta:user-defined>
    <meta:user-defined meta:name="OVERHEIDop.publicationIssue">54754</meta:user-defined>
    <meta:user-defined meta:name="OVERHEIDop.GmbID/DC.identifier">gmb-2021-54754</meta:user-defined>
    <meta:user-defined meta:name="OVERHEIDop.versieInformatie"/>
  </office:meta>
</office:document-meta>
</file>