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dder van Cuijkstraat t.h.v. nummer 72 en 7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februari 2021:</text:p>
            <text:p text:style-name="common-al">- <text:span text:style-name="nadrukvet">Ridder van Cuijkstraat t.h.v. nummer 72 en 74:</text:span> het rooien van 2 kastanjes (herplant met 1 rode esdoorn en 1 veldesdoorn)</text:p>
            <text:p text:style-name="common-al"/>
            <text:p text:style-name="common-al">Omgevingsvergunning regulier (RV202101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74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4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4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17</meta:user-defined>
    <meta:user-defined meta:name="DCTERMS.abstract">Ridder van Cuijkstraat t.h.v. nummer 72 en 74 in Boxtel: het rooien van 2 kastanjes (herplant met 1 rode esdoorn en 1 veldesdoorn).</meta:user-defined>
    <dc:language>nl</dc:language>
    <meta:user-defined meta:name="OVERHEID.EPSG28992/DC.spatial">149627 400280</meta:user-defined>
    <meta:user-defined meta:name="DC.title">Verleende omgevingsvergunning Ridder van Cuijkstraat t.h.v. nummer 72 en 74 in Boxtel</meta:user-defined>
    <meta:user-defined meta:name="OVERHEID.PostcodeHuisnummer/OVERHEIDop.postcodeHuisnummer">5282NN 72</meta:user-defined>
    <meta:user-defined meta:name="OVERHEIDop.straatnaam">Ridder van Cuijkstraat</meta:user-defined>
    <meta:user-defined meta:name="OVERHEIDop.woonplaats">Boxt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41</meta:user-defined>
    <meta:user-defined meta:name="OVERHEIDop.GmbID/DC.identifier">gmb-2021-54741</meta:user-defined>
    <meta:user-defined meta:name="OVERHEIDop.versieInformatie"/>
  </office:meta>
</office:document-meta>
</file>