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auritssingel 106 2351EG Leiderdorp, LDPZ2021-000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106 2351EG Leiderdorp</text:p>
            <text:p text:style-name="common-al">Zaaknummer: LDPZ2021-000057</text:p>
            <text:p text:style-name="common-al">Datum ontvangst aanvraag: 16-02-2021 00:00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Opbouw woning</meta:user-defined>
    <dc:language>nl</dc:language>
    <meta:user-defined meta:name="OVERHEID.EPSG28992/DC.spatial">96523.2900679436 462480.980446335</meta:user-defined>
    <meta:user-defined meta:name="DC.title">Aangevraagde omgevingsvergunning voor het plaatsen van een dakopbouw, Mauritssingel 106 2351EG Leiderdorp, LDPZ2021-000057.</meta:user-defined>
    <meta:user-defined meta:name="OVERHEID.PostcodeHuisnummer/OVERHEIDop.postcodeHuisnummer">2351EG 106</meta:user-defined>
    <meta:user-defined meta:name="OVERHEIDop.straatnaam">Mauritssingel</meta:user-defined>
    <meta:user-defined meta:name="OVERHEIDop.woonplaats">Leider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40</meta:user-defined>
    <meta:user-defined meta:name="OVERHEIDop.GmbID/DC.identifier">gmb-2021-54740</meta:user-defined>
    <meta:user-defined meta:name="OVERHEIDop.versieInformatie"/>
  </office:meta>
</office:document-meta>
</file>