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en vergroten van een woning - Gaweg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1 een besluit genomen op de aanvraag met zaaknummer Z202005390 voor het veranderen en vergroten van een woning op locatie Gaweg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73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67 585351</meta:user-defined>
    <meta:user-defined meta:name="DC.title">Kennisgeving besluit op aanvraag omgevingsvergunning voor het veranderen en vergroten van een woning - Gaweg 2 in Zuidhorn</meta:user-defined>
    <meta:user-defined meta:name="OVERHEID.PostcodeHuisnummer/OVERHEIDop.postcodeHuisnummer">9801TC 2</meta:user-defined>
    <meta:user-defined meta:name="OVERHEIDop.straatnaam">Gaweg</meta:user-defined>
    <meta:user-defined meta:name="OVERHEIDop.woonplaats">Zuidh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38</meta:user-defined>
    <meta:user-defined meta:name="OVERHEIDop.GmbID/DC.identifier">gmb-2021-54738</meta:user-defined>
    <meta:user-defined meta:name="OVERHEIDop.versieInformatie"/>
  </office:meta>
</office:document-meta>
</file>