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8 wooneenheden, Diefsteeg 8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27826</text:p>
            <text:p text:style-name="common-al">Ingekomen: 18-02-2021 18:53</text:p>
            <text:p text:style-name="common-al">Locatie: Diefsteeg 8 2311TS Leiden</text:p>
            <text:p text:style-name="common-al">Projectomschrijving: kamerverhuur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3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3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3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8 wooneenheden</meta:user-defined>
    <dc:language>nl</dc:language>
    <meta:user-defined meta:name="OVERHEID.EPSG28992/DC.spatial">93499.1460652072 463770.67044708</meta:user-defined>
    <meta:user-defined meta:name="DC.title">Aanvraag onttrekkingsvergunning, kamerverhuur met 8 wooneenheden, Diefsteeg 8 2311TS Leiden</meta:user-defined>
    <meta:user-defined meta:name="OVERHEID.PostcodeHuisnummer/OVERHEIDop.postcodeHuisnummer">2311TS 8</meta:user-defined>
    <meta:user-defined meta:name="OVERHEIDop.straatnaam">Diefsteeg</meta:user-defined>
    <meta:user-defined meta:name="OVERHEIDop.woonplaats">Le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54737</meta:user-defined>
    <meta:user-defined meta:name="OVERHEIDop.GmbID/DC.identifier">gmb-2021-54737</meta:user-defined>
    <meta:user-defined meta:name="OVERHEIDop.versieInformatie"/>
  </office:meta>
</office:document-meta>
</file>