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1 een omgevingsvergunning verleend voor het plaatsen van een dakkapel op de locatie Acacialaan 17 te Loosdrecht (zaaknummer Z.627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73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77 468213</meta:user-defined>
    <meta:user-defined meta:name="DC.title">Kennisgeving besluit op aanvraag omgevingsvergunning Acacialaan 17 te Loosdrecht</meta:user-defined>
    <meta:user-defined meta:name="OVERHEID.PostcodeHuisnummer/OVERHEIDop.postcodeHuisnummer">1231BS 17</meta:user-defined>
    <meta:user-defined meta:name="OVERHEIDop.straatnaam">Acacialaan</meta:user-defined>
    <meta:user-defined meta:name="OVERHEIDop.woonplaats">Loosdre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34</meta:user-defined>
    <meta:user-defined meta:name="OVERHEIDop.GmbID/DC.identifier">gmb-2021-54734</meta:user-defined>
    <meta:user-defined meta:name="OVERHEIDop.versieInformatie"/>
  </office:meta>
</office:document-meta>
</file>