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Alkmaar - ontwerpbeschikkingen uitgebreide voorbereidingsprocedure - bouwen van een woning - Zeswielen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23DJ7</text:p>
            <text:p text:style-name="common-al">
            <text:span text:style-name="nadrukvet">Uitgebreide voorbereidingsprocedure</text:span>
            <text:span text:style-name="nadrukvet"> Zeswielen 7 Alkmaar: kennisgeving ontwerpbeschikkingen</text:span>
          </text:p>
            <text:p text:style-name="common-al">1. Medewerking verlenen aan de aanvraag omgevingsvergunning </text:p>
            <text:p text:style-name="common-al">Burgemeester en wethouders van Alkmaar maken bekend dat zij voornemens zijn medewerking te verlenen aan de aanvraag omgevingsvergunning voor het bouwen van een woning, dossiernummer 20204181 en hiertoe voor het project aan Zeswielen 7 gedurende zes weken:</text:p>
            <text:list text:style-name="id1-3-2-1-1-6">
              <text:list-item text:style-override="id1-3-2-1-1-6-1">
                <text:number>a.</text:number>
                <text:p text:style-name="al">Het ontwerpbesluit tot vaststelling hogere waarden ter inzage te leggen;</text:p>
              </text:list-item>
              <text:list-item text:style-override="id1-3-2-1-1-6-2">
                <text:number>b.</text:number>
                <text:p text:style-name="al"> De ontwerpvergunning voor de bouw van de woning ter inzage te leggen.</text:p>
              </text:list-item>
            </text:list>
            <text:p text:style-name="common-al"> Datum einde zienswijzentermijn: 7 april 2021</text:p>
            <text:p text:style-name="common-al">
            <text:span text:style-name="nadrukvet">Zienswijzen</text:span>
          </text:p>
            <text:p text:style-name="common-al">De ontwerpbesluiten en de bijbehorende stukken zijn met ingang van 25 februari 2021 tot en met 7 april 2021 digitaal raadpleegbaar via (<text:a xlink:href="https://www.alkmaar.nl/zeswielen7" xlink:type="simple">https://www.alkmaar.nl/zeswielen7</text:a>). </text:p>
            <text:p text:style-name="common-al">Vanwege de coronamaatregelen, wordt gevraagd een bezoek aan het Stadskantoor zoveel</text:p>
            <text:p text:style-name="common-al">mogelijk te vermijden. Voor het bekijken van de stukken vragen wij u dan ook om gebruik te maken</text:p>
            <text:p text:style-name="common-al">van deze website. Als u de besluiten toch wilt komen bekijken op het Stadskantoor, dan zoeken wij in</text:p>
            <text:p text:style-name="common-al">overleg met u naar een passende oplossing. Neemt u dan contact op via telefoonnummer 14 072. Of</text:p>
            <text:p text:style-name="common-al">maak een afspraak.</text:p>
            <text:p text:style-name="common-al">Een ieder kan gedurende bovengenoemde termijn mondeling of schriftelijk eventuele zienswijzen over de ontwerpbesluiten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72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2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2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23DJ7</meta:user-defined>
    <dc:language>nl</dc:language>
    <meta:user-defined meta:name="OVERHEID.EPSG28992/DC.spatial">112558.536 517277.192</meta:user-defined>
    <meta:user-defined meta:name="DC.title">Gemeente Alkmaar - ontwerpbeschikkingen uitgebreide voorbereidingsprocedure - bouwen van een woning - Zeswielen 7, Alkmaar</meta:user-defined>
    <meta:user-defined meta:name="OVERHEID.PostcodeHuisnummer/OVERHEIDop.postcodeHuisnummer">1823DJ 7</meta:user-defined>
    <meta:user-defined meta:name="OVERHEIDop.straatnaam">Zeswielen</meta:user-defined>
    <meta:user-defined meta:name="OVERHEIDop.woonplaats">Alkmaar</meta:user-defined>
    <meta:user-defined meta:name="DCTERMS.W3CDTF/DCTERMS.available">2021-02-24</meta:user-defined>
    <meta:user-defined meta:name="DCTERMS.W3CDTF/OVERHEIDop.jaargang">2021</meta:user-defined>
    <meta:user-defined meta:name="OVERHEIDop.publicationIssue">54728</meta:user-defined>
    <meta:user-defined meta:name="OVERHEIDop.GmbID/DC.identifier">gmb-2021-54728</meta:user-defined>
    <meta:user-defined meta:name="OVERHEIDop.versieInformatie"/>
  </office:meta>
</office:document-meta>
</file>