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; Aangevraagde omgevingsvergunning Puccini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februari 2021:</text:p>
            <text:p text:style-name="common-al">- <text:span text:style-name="nadrukvet">Puccinistraat 20</text:span>: het dichtmaken van het balkon d.m.v. een dakopbouw 2e verdiep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72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2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2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53</meta:user-defined>
    <meta:user-defined meta:name="DCTERMS.abstract">Puccinistraat 20 in Boxtel: het dichtmaken van het balkon d.m.v. een dakopbouw 2e verdieping</meta:user-defined>
    <dc:language>nl</dc:language>
    <meta:user-defined meta:name="OVERHEID.EPSG28992/DC.spatial">151744 399415</meta:user-defined>
    <meta:user-defined meta:name="DC.title">Rectificatie; Aangevraagde omgevingsvergunning Puccinistraat 20 in Boxtel</meta:user-defined>
    <meta:user-defined meta:name="OVERHEID.PostcodeHuisnummer/OVERHEIDop.postcodeHuisnummer">5283JW 20</meta:user-defined>
    <meta:user-defined meta:name="OVERHEIDop.straatnaam">Puccinistraat</meta:user-defined>
    <meta:user-defined meta:name="OVERHEIDop.woonplaats">Boxt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25</meta:user-defined>
    <meta:user-defined meta:name="OVERHEIDop.GmbID/DC.identifier">gmb-2021-54725</meta:user-defined>
    <meta:user-defined meta:name="OVERHEIDop.versieInformatie"/>
  </office:meta>
</office:document-meta>
</file>