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 20 essen i.v.m. essentaksterfte, nabij Oude Meppelerweg (zaaknummer 0193ESUITE270227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Nabij Oude Meppelerweg 7</text:span> – voor het kappen van 20 essen in verband met essentaksterfte, ingetrokken op 12 februari 2021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72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2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2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698.186 504371.015</meta:user-defined>
    <meta:user-defined meta:name="DC.title">Ingetrokken aanvraag omgevingsvergunning, kap 20 essen i.v.m. essentaksterfte, nabij Oude Meppelerweg (zaaknummer 0193ESUITE2702272020)</meta:user-defined>
    <meta:user-defined meta:name="OVERHEID.PostcodeHuisnummer/OVERHEIDop.postcodeHuisnummer">8024AB 5</meta:user-defined>
    <meta:user-defined meta:name="OVERHEIDop.straatnaam">Oude Meppelerweg</meta:user-defined>
    <meta:user-defined meta:name="OVERHEIDop.woonplaats">Zwolle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24</meta:user-defined>
    <meta:user-defined meta:name="OVERHEIDop.GmbID/DC.identifier">gmb-2021-54724</meta:user-defined>
    <meta:user-defined meta:name="OVERHEIDop.versieInformatie"/>
  </office:meta>
</office:document-meta>
</file>