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van rechtswege toegekend - Vrouwentroostpad 4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4303</text:span>
          </text:p>
            <text:p text:style-name="common-al">Gemeente Aalsmeer heeft op 19 februari 2021 een besluit genomen op de aanvraag omgevingsvergunning voor het plaatsen van twee dakkapellen aan de zijkant, een uitbouw aan de achterzijde van de woning en het vervangen van de garagedeur door een vast paneel met deur. De locatie is Vrouwentroostpad 4 in Kudelstaart. De omgevingsvergunning is van rechtswege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0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72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2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2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141.05 473803.19</meta:user-defined>
    <meta:user-defined meta:name="DC.title">Gemeente Aalsmeer - aanvraag omgevingsvergunning van rechtswege toegekend - Vrouwentroostpad 4 in Kudelstaart</meta:user-defined>
    <meta:user-defined meta:name="OVERHEID.PostcodeHuisnummer/OVERHEIDop.postcodeHuisnummer">1433GW 4</meta:user-defined>
    <meta:user-defined meta:name="OVERHEIDop.straatnaam">Vrouwentroostpad</meta:user-defined>
    <meta:user-defined meta:name="OVERHEIDop.woonplaats">Kudelstaart</meta:user-defined>
    <meta:user-defined meta:name="DCTERMS.W3CDTF/DCTERMS.available">2021-02-23</meta:user-defined>
    <meta:user-defined meta:name="DCTERMS.W3CDTF/OVERHEIDop.jaargang">2021</meta:user-defined>
    <meta:user-defined meta:name="OVERHEIDop.publicationIssue">54722</meta:user-defined>
    <meta:user-defined meta:name="OVERHEIDop.GmbID/DC.identifier">gmb-2021-54722</meta:user-defined>
    <meta:user-defined meta:name="OVERHEIDop.versieInformatie"/>
  </office:meta>
</office:document-meta>
</file>