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egstraat 1 te Nijmegen: wijzigen brandcompartimentering bestaande scheidingswan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wijzigen brandcompartimentering bestaande scheidingswanden (Ploegstraat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5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23ABE1-5E2A-4007-B8F6-A4CCE51BCBCD" xlink:type="simple">http://www.nijmegen.nl/vergunningpagina/?guid=2123ABE1-5E2A-4007-B8F6-A4CCE51BCB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1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68.11 427011.28</meta:user-defined>
    <meta:user-defined meta:name="DC.title">Ploegstraat 1 te Nijmegen: wijzigen brandcompartimentering bestaande scheidingswanden - omgevingsvergunning - Beslistermijn verlengd</meta:user-defined>
    <meta:user-defined meta:name="OVERHEID.PostcodeHuisnummer/OVERHEIDop.postcodeHuisnummer">6532TV 1</meta:user-defined>
    <meta:user-defined meta:name="OVERHEIDop.straatnaam">Ploegstraat</meta:user-defined>
    <meta:user-defined meta:name="OVERHEIDop.woonplaats">Nijme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11</meta:user-defined>
    <meta:user-defined meta:name="OVERHEIDop.GmbID/DC.identifier">gmb-2021-54711</meta:user-defined>
    <meta:user-defined meta:name="OVERHEIDop.versieInformatie"/>
  </office:meta>
</office:document-meta>
</file>