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pelstraat 261 te Nijmegen: verbouwen en uitbreiden van de woning om te splitsen in 2 zelfstandig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1</text:p>
            <text:p text:style-name="common-al">
            <text:span text:style-name="nadrukvet">Omschrijving: </text:span>verbouwen en uitbreiden van de woning om te splitsen in 2 zelfstandige woningen (Archipelstraat 261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091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A8950B-B0FC-469B-A737-CBA81599F434" xlink:type="simple">http://www.nijmegen.nl/vergunningpagina/?guid=1EA8950B-B0FC-469B-A737-CBA81599F4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1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1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1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47.69 427425.72</meta:user-defined>
    <meta:user-defined meta:name="DC.title">Archipelstraat 261 te Nijmegen: verbouwen en uitbreiden van de woning om te splitsen in 2 zelfstandige woningen - omgevingsvergunning - Beslistermijn verlengd</meta:user-defined>
    <meta:user-defined meta:name="OVERHEID.PostcodeHuisnummer/OVERHEIDop.postcodeHuisnummer">6524LM 261</meta:user-defined>
    <meta:user-defined meta:name="OVERHEIDop.straatnaam">Archipelstraat</meta:user-defined>
    <meta:user-defined meta:name="OVERHEIDop.woonplaats">Nijme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10</meta:user-defined>
    <meta:user-defined meta:name="OVERHEIDop.GmbID/DC.identifier">gmb-2021-54710</meta:user-defined>
    <meta:user-defined meta:name="OVERHEIDop.versieInformatie"/>
  </office:meta>
</office:document-meta>
</file>