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nciastraat 46 te Lent: nieuw te bouwen vrij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1</text:p>
            <text:p text:style-name="common-al">
            <text:span text:style-name="nadrukvet">Omschrijving: </text:span>nieuw te bouwen vrijstaande woning (Valenciastraat 46 te Lent)</text:p>
            <text:p text:style-name="common-al">
            <text:span text:style-name="nadrukvet">Activiteiten: </text:span>Bouwen; Afwijken Bestemmingsplan; Afwijken Bestemmingsplan; Uitwegen; </text:p>
            <text:p text:style-name="common-al">
            <text:span text:style-name="nadrukvet">Zaaknummer: </text:span>W.Z20.1098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FA86878-A04A-4380-9A9B-741BEFCFC884" xlink:type="simple">http://www.nijmegen.nl/vergunningpagina/?guid=9FA86878-A04A-4380-9A9B-741BEFCFC8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0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9.28 430826.87</meta:user-defined>
    <meta:user-defined meta:name="DC.title">Valenciastraat 46 te Lent: nieuw te bouwen vrijstaande woning - omgevingsvergunning - Beslistermijn verlengd</meta:user-defined>
    <meta:user-defined meta:name="OVERHEID.PostcodeHuisnummer/OVERHEIDop.postcodeHuisnummer">6663ND 46</meta:user-defined>
    <meta:user-defined meta:name="OVERHEIDop.straatnaam">Valenciastraat</meta:user-defined>
    <meta:user-defined meta:name="OVERHEIDop.woonplaats">Len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09</meta:user-defined>
    <meta:user-defined meta:name="OVERHEIDop.GmbID/DC.identifier">gmb-2021-54709</meta:user-defined>
    <meta:user-defined meta:name="OVERHEIDop.versieInformatie"/>
  </office:meta>
</office:document-meta>
</file>