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en Subsidieverordening sport- en recreatieactiviteiten Purmere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en 4, eerste lid; 5, tweede lid; 6, tweede lid; 7, tweede lid; 8, vierde lid; 12, tweede lid; 13, tweede lid en 16, derde lid van de Subsidieverordening sport- en recreatieactiviteiten Purmerend 2017;</text:p>
            <text:p text:style-name="al"/>
            <text:p text:style-name="al">overwegende dat het in het belang van de subsidiëring van sport- en recreatieactiviteiten wenselijk is besluiten te nemen omtrent de (hoogte van de) subsidiebedragen en de voor het aanvragen van subsidie te gebruiken aanvraagformulieren;</text:p>
            <text:p text:style-name="al"/>
            <text:p text:style-name="al">b e s l u i t e n : </text:p>
            <text:p text:style-name="al"/>
            <text:p text:style-name="al">vast te stellen de <text:span text:style-name="nadrukvet">Uitvoeringsbesluiten Subsidieverordening sport- en recreatieactiviteiten Purmerend</text:span><text:span text:style-name="nadrukvet"> 2021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de sport- en recreatieactiviteiten is € 100.000,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ragen subsidie jeugdleden</text:p>
            <text:list text:style-name="id1-3-2-2-2-2">
              <text:list-item text:style-override="id1-3-2-2-2-2">
                <text:number>1.</text:number>
                <text:p text:style-name="al">Het bedrag per spelend jeugdlid is € 4,10. </text:p>
              </text:list-item>
              <text:list-item text:style-override="id1-3-2-2-2-3">
                <text:number>2.</text:number>
                <text:p text:style-name="al">Het extra bedrag per spelend jeugdlid vanaf het 100e jeugdlid is € 4,10.</text:p>
              </text:list-item>
              <text:list-item text:style-override="id1-3-2-2-2-4">
                <text:number>3.</text:number>
                <text:p text:style-name="al">Het bedrag per rechtspersoon als bedoeld in artikel 3 van de Subsidieverordening sport- en recreatieactiviteiten Purmerend 2017 is € 480,25.</text:p>
              </text:list-item>
              <text:list-item text:style-override="id1-3-2-2-2-5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ximumbedrag subsidie sporttechnisch kader</text:p>
            <text:p text:style-name="al">Het maximumsubsidiebedrag voor sporttechnisch kader is € 665,35 per jaa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subsidie onroerendezaakbelasting</text:p>
            <text:p text:style-name="al">De hoogte van de subsidie onroerendezaakbelasting is 100% van het in de aanslag onroerendzaakbelasting opgenomen bedra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umbedrag subsidie deskundigheidsbevordering</text:p>
            <text:p text:style-name="al">Het maximumsubsidiebedrag voor deskundigheidsbevordering is € 665,35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formulier subsidies</text:p>
            <text:p text:style-name="al">Het aanvraagformulier voor het indienen van een subsidieaanvraag wordt vastgesteld conform </text:p>
            <text:p text:style-name="al">bijlage 1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1. Dit besluit treedt in werking op 1 januari 2021.</text:p>
            <text:p text:style-name="al">2. Op de in het eerste lid genoemde datum wordt ‘Uitvoeringsbesluiten Subsidieverordening sport- en recreatieactiviteiten Purmerend 2020’ ingetrokk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Uitvoeringsbesluiten Subsidieverordening sport- en recreatieactiviteiten Purmerend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2 februari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0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Purmerend/454252/CVDR454252_1.html</meta:user-defined>
    <meta:user-defined meta:name="OVERHEIDop.referentienummer">1540665</meta:user-defined>
    <meta:user-defined meta:name="DCTERMS.alternative">Uitvoeringsbesluiten Subsidieverordening sport- en recreatieactiviteiten Purmerend 2021</meta:user-defined>
    <dc:language>nl</dc:language>
    <meta:user-defined meta:name="OVERHEID.Gemeente/DC.spatial">Purmerend</meta:user-defined>
    <meta:user-defined meta:name="DC.title">Uitvoeringsbesluiten Subsidieverordening sport- en recreatieactiviteiten Purmerend 2021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07</meta:user-defined>
    <meta:user-defined meta:name="OVERHEIDop.betreftRegeling">CVDR654557_1</meta:user-defined>
    <meta:user-defined meta:name="OVERHEIDop.GmbID/DC.identifier">gmb-2021-54707</meta:user-defined>
    <meta:user-defined meta:name="xs:date/OVERHEIDop.startdatum">2021-01-01</meta:user-defined>
    <meta:user-defined meta:name="OVERHEIDop.versieInformatie"/>
  </office:meta>
</office:document-meta>
</file>