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tstraat 11 te Nijmegen: woning verbouwen en splitsen tot 3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21</text:p>
            <text:p text:style-name="common-al">
            <text:span text:style-name="nadrukvet">Omschrijving: </text:span>woning verbouwen en splitsen tot 3 appartementen (Fretstraat 11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0.1101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D9F6307-4D9E-4DE4-B33B-734B21A4061B" xlink:type="simple">http://www.nijmegen.nl/vergunningpagina/?guid=5D9F6307-4D9E-4DE4-B33B-734B21A406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70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0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0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41.52 426908.71</meta:user-defined>
    <meta:user-defined meta:name="DC.title">Fretstraat 11 te Nijmegen: woning verbouwen en splitsen tot 3 appartementen - omgevingsvergunning - Beslistermijn verlengd</meta:user-defined>
    <meta:user-defined meta:name="OVERHEID.PostcodeHuisnummer/OVERHEIDop.postcodeHuisnummer">6531JE 11</meta:user-defined>
    <meta:user-defined meta:name="OVERHEIDop.straatnaam">Fretstraat</meta:user-defined>
    <meta:user-defined meta:name="OVERHEIDop.woonplaats">Nijmeg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706</meta:user-defined>
    <meta:user-defined meta:name="OVERHEIDop.GmbID/DC.identifier">gmb-2021-54706</meta:user-defined>
    <meta:user-defined meta:name="OVERHEIDop.versieInformatie"/>
  </office:meta>
</office:document-meta>
</file>