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js Ballotstraat 55 te Nijmegen: realiseren van een aanbouw aan de zijkant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1</text:p>
            <text:p text:style-name="common-al">
            <text:span text:style-name="nadrukvet">Omschrijving: </text:span>realiseren van een aanbouw aan de zijkant van de woning (Buijs Ballotstraat 5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07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377B305-A1BF-40DC-972C-6C32F3951316" xlink:type="simple">http://www.nijmegen.nl/vergunningpagina/?guid=C377B305-A1BF-40DC-972C-6C32F39513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70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0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0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14.38 424743.86</meta:user-defined>
    <meta:user-defined meta:name="DC.title">Buijs Ballotstraat 55 te Nijmegen: realiseren van een aanbouw aan de zijkant van de woning - omgevingsvergunning - Beslistermijn verlengd</meta:user-defined>
    <meta:user-defined meta:name="OVERHEID.PostcodeHuisnummer/OVERHEIDop.postcodeHuisnummer">6533MN 55</meta:user-defined>
    <meta:user-defined meta:name="OVERHEIDop.straatnaam">Buijs Ballotstraat</meta:user-defined>
    <meta:user-defined meta:name="OVERHEIDop.woonplaats">Nijmeg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05</meta:user-defined>
    <meta:user-defined meta:name="OVERHEIDop.GmbID/DC.identifier">gmb-2021-54705</meta:user-defined>
    <meta:user-defined meta:name="OVERHEIDop.versieInformatie"/>
  </office:meta>
</office:document-meta>
</file>