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ongenummerd in Eersel, plaatsen van betonne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ongenummerd in Eersel</text:p>
            <text:p text:style-name="common-al">
            <text:span text:style-name="nadrukvet">Omschrijving:</text:span>
          </text:p>
            <text:p text:style-name="common-al">plaatsen van betonnen keerwanden</text:p>
            <text:p text:style-name="common-al">
            <text:span text:style-name="nadrukvet">Ontvangstdatum:</text:span>
          </text:p>
            <text:p text:style-name="common-al">18 februari 2021</text:p>
            <text:p text:style-name="common-al">
            <text:span text:style-name="nadrukvet">Zaaknummer:</text:span>
          </text:p>
            <text:p text:style-name="common-al">EER-2021-01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70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0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0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79.24 376140.77</meta:user-defined>
    <meta:user-defined meta:name="DC.title">Ontvangst aanvraag omgevingsvergunning, Meerheide ongenummerd in Eersel, plaatsen van betonnen keerwanden</meta:user-defined>
    <meta:user-defined meta:name="OVERHEID.PostcodeHuisnummer/OVERHEIDop.postcodeHuisnummer">5521DW 260</meta:user-defined>
    <meta:user-defined meta:name="OVERHEIDop.straatnaam">Meerheide</meta:user-defined>
    <meta:user-defined meta:name="OVERHEIDop.woonplaats">Eers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04</meta:user-defined>
    <meta:user-defined meta:name="OVERHEIDop.GmbID/DC.identifier">gmb-2021-54704</meta:user-defined>
    <meta:user-defined meta:name="OVERHEIDop.versieInformatie"/>
  </office:meta>
</office:document-meta>
</file>