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306 te Nijmegen: realiseren van een overkapping aan de achterkant van het 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realiseren van een overkapping aan de achterkant van het huis (Drieskensacker 1306 te Nijmegen)</text:p>
            <text:p text:style-name="common-al">
            <text:span text:style-name="nadrukvet">Activiteiten: </text:span>Bouwen; </text:p>
            <text:p text:style-name="common-al">
            <text:span text:style-name="nadrukvet">Zaaknummer: </text:span>W.Z20.109721.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Geen vergunning nodig</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22B54E7-4AC1-43F7-93E5-6C920021D0A2" xlink:type="simple">http://www.nijmegen.nl/vergunningpagina/?guid=322B54E7-4AC1-43F7-93E5-6C920021D0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0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0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86.05 427781.21</meta:user-defined>
    <meta:user-defined meta:name="DC.title">Drieskensacker 1306 te Nijmegen: realiseren van een overkapping aan de achterkant van het huis - omgevingsvergunning - Geen vergunning nodig</meta:user-defined>
    <meta:user-defined meta:name="OVERHEID.PostcodeHuisnummer/OVERHEIDop.postcodeHuisnummer">6546MJ 1306</meta:user-defined>
    <meta:user-defined meta:name="OVERHEIDop.straatnaam">Drieskensacker</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54702</meta:user-defined>
    <meta:user-defined meta:name="OVERHEIDop.GmbID/DC.identifier">gmb-2021-54702</meta:user-defined>
    <meta:user-defined meta:name="OVERHEIDop.versieInformatie"/>
  </office:meta>
</office:document-meta>
</file>