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ISABELLA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Isabellastraat 3 Vught, slopen van een gedeelte van het bouwwerk. SM20207086.</text:p>
            <text:p text:style-name="tussenkopcur">De melding is geaccepteerd op 19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.149 408782.531</meta:user-defined>
    <meta:user-defined meta:name="DC.title">GEMEENTE VUGHT – SLOOPMELDING – ISABELLASTRAAT 3 VUGHT</meta:user-defined>
    <meta:user-defined meta:name="OVERHEID.PostcodeHuisnummer/OVERHEIDop.postcodeHuisnummer">5261AG 3</meta:user-defined>
    <meta:user-defined meta:name="OVERHEIDop.straatnaam">Isabella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689</meta:user-defined>
    <meta:user-defined meta:name="OVERHEIDop.GmbID/DC.identifier">gmb-2021-54689</meta:user-defined>
    <meta:user-defined meta:name="OVERHEIDop.versieInformatie"/>
  </office:meta>
</office:document-meta>
</file>