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Goirle; gelet op artikel 2.1 van de Collectieve arbeidsvoorwaardenregeling van de gemeente Goirle; </text:p>
            <text:p text:style-name="al">b e s l u i t e n : </text:p>
            <text:p text:style-name="al">aan te wijzen als de gemeenteambtenaar belast met de invordering van gemeentelijke belastingen als bedoeld in artikel 231, tweede lid, onderdeel c van de Gemeentewet de volgende gemeenteambtenaar:</text:p>
            <text:p text:style-name="al"/>
            <text:p text:style-name="al">1. Domeinmanager Bedrijfsvoering</text:p>
            <text:p text:style-name="al">2. Ter vervanging van de onder 1 genoemde ambtenaar: de gemeentesecretaris </text:p>
            <text:p text:style-name="al"/>
            <text:p text:style-name="al">Dit besluit treedt in werking met ingang van de dag na die van de bekendmaking en treedt in de plaats van het voorgaande aanwijzingsbesluit invorderingsambtenaar.</text:p>
            <text:p text:style-name="al"/>
            <text:p text:style-name="al">Dit besluit wordt aangehaald als: Aanwijzingsbesluit invorderingsambtenaar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oirle, 23 februari 2021 </text:span></text:p>
            <text:p><text:span text:style-name="functie">Burgemeester en wethouders van Goirle, </text:span></text:p>
            <text:p><text:span text:style-name="functie">J. Hasselman, de secretaris,                        </text:span></text:p>
            <text:p><text:span text:style-name="functie">M. van Stappershoef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6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Aanwijzingsbesluit invorderingsambtenaar</meta:user-defined>
    <dc:language>nl</dc:language>
    <meta:user-defined meta:name="OVERHEID.Gemeente/DC.spatial">Goirle</meta:user-defined>
    <meta:user-defined meta:name="DC.title">Aanwijzingsbesluit invorderingsambten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688</meta:user-defined>
    <meta:user-defined meta:name="OVERHEIDop.betreftRegeling">CVDR654555_1</meta:user-defined>
    <meta:user-defined meta:name="OVERHEIDop.GmbID/DC.identifier">gmb-2021-54688</meta:user-defined>
    <meta:user-defined meta:name="xs:date/OVERHEIDop.startdatum">2021-02-25</meta:user-defined>
    <meta:user-defined meta:name="OVERHEIDop.versieInformatie"/>
  </office:meta>
</office:document-meta>
</file>