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5a: voor de uitbreiding met een voedersilo voor de op- en overslag van vloeibare diervoe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3 februari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68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8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8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6311.459 518815.674</meta:user-defined>
    <meta:user-defined meta:name="DC.title">Coevorden - De Mars 5a: voor de uitbreiding met een voedersilo voor de op- en overslag van vloeibare diervoeding</meta:user-defined>
    <meta:user-defined meta:name="OVERHEID.PostcodeHuisnummer/OVERHEIDop.postcodeHuisnummer">7742PT 5</meta:user-defined>
    <meta:user-defined meta:name="OVERHEIDop.straatnaam">De Mars</meta:user-defined>
    <meta:user-defined meta:name="OVERHEIDop.woonplaats">Coevorden</meta:user-defined>
    <meta:user-defined meta:name="DCTERMS.W3CDTF/DCTERMS.available">2021-02-23</meta:user-defined>
    <meta:user-defined meta:name="DCTERMS.W3CDTF/OVERHEIDop.jaargang">2021</meta:user-defined>
    <meta:user-defined meta:name="OVERHEIDop.publicationIssue">54684</meta:user-defined>
    <meta:user-defined meta:name="OVERHEIDop.GmbID/DC.identifier">gmb-2021-54684</meta:user-defined>
    <meta:user-defined meta:name="OVERHEIDop.versieInformatie"/>
  </office:meta>
</office:document-meta>
</file>