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Oude Herengracht 18A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4463</text:p>
            <text:p text:style-name="common-al">Datum besluit: 19-02-2021</text:p>
            <text:p text:style-name="common-al">Locatie: Oude Herengracht 18A 2312LN Leiden</text:p>
            <text:p text:style-name="common-al">Omschrijving: Verlegg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7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7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7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ggen telecommunicatiekabels KPN B.V.</meta:user-defined>
    <dc:language>nl</dc:language>
    <meta:user-defined meta:name="OVERHEID.EPSG28992/DC.spatial">94339.8800659802 464119.797447306</meta:user-defined>
    <meta:user-defined meta:name="DC.title">Verleende vergunning voor het verleggen van telecommunicatiekabels op Oude Herengracht 18A 2312LN Leiden</meta:user-defined>
    <meta:user-defined meta:name="OVERHEID.PostcodeHuisnummer/OVERHEIDop.postcodeHuisnummer">2312LN 18</meta:user-defined>
    <meta:user-defined meta:name="OVERHEIDop.straatnaam">Oude Herengracht</meta:user-defined>
    <meta:user-defined meta:name="OVERHEIDop.woonplaats">Leiden</meta:user-defined>
    <meta:user-defined meta:name="DCTERMS.W3CDTF/DCTERMS.available">2021-02-23</meta:user-defined>
    <meta:user-defined meta:name="OVERHEIDop.externeBijlage">LEIDEN_202102_GFO_ZAKEN_782023_1915415 _ O-8209...|exb-2021-10632</meta:user-defined>
    <meta:user-defined meta:name="OVERHEIDop.externeBijlage">LEIDEN_202102_GFO_ZAKEN_782023_1915418 _ Verkee...|exb-2021-10633</meta:user-defined>
    <meta:user-defined meta:name="OVERHEIDop.externeBijlage">LEIDEN_202102_GFO_ZAKEN_782023_1919135 _ Z21322...|exb-2021-10634</meta:user-defined>
    <meta:user-defined meta:name="DCTERMS.W3CDTF/OVERHEIDop.jaargang">2021</meta:user-defined>
    <meta:user-defined meta:name="OVERHEIDop.publicationIssue">54673</meta:user-defined>
    <meta:user-defined meta:name="OVERHEIDop.GmbID/DC.identifier">gmb-2021-54673</meta:user-defined>
    <meta:user-defined meta:name="OVERHEIDop.versieInformatie"/>
  </office:meta>
</office:document-meta>
</file>