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notten en terug zetten van 18 bomen in kader van beheermaatregelen, Vlietweg naast nummer 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7951</text:p>
            <text:p text:style-name="common-al">Ingekomen: 18-02-2021 00:00</text:p>
            <text:p text:style-name="common-al">Locatie: Vlietweg Leiden, [LDN01V02184]Straatnaam Leiden V 218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7951" xlink:type="simple">publicatiesomgevingsvergunningen@leiden.nl</text:a> de volgende gegevens:</text:p>
            <text:p text:style-name="common-al">- het kenmerk van de aanvraag: Z/21/32279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66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6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6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knotten en terug zetten van 18 bomen in kader van beheermaatregelen, Vlietweg naast nummer 80</meta:user-defined>
    <dc:language>nl</dc:language>
    <meta:user-defined meta:name="OVERHEID.EPSG28992/DC.spatial">92569.4420643131 461197.196445481</meta:user-defined>
    <meta:user-defined meta:name="DC.title">Aanvraag omgevingsvergunning, het knotten en terug zetten van 18 bomen in kader van beheermaatregelen, Vlietweg naast nummer 80.</meta:user-defined>
    <meta:user-defined meta:name="OVERHEID.PostcodeHuisnummer/OVERHEIDop.postcodeHuisnummer">2323LE 68</meta:user-defined>
    <meta:user-defined meta:name="OVERHEIDop.straatnaam">Vlietweg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38_5838073_16136571...|exb-2021-10631</meta:user-defined>
    <meta:user-defined meta:name="DCTERMS.W3CDTF/OVERHEIDop.jaargang">2021</meta:user-defined>
    <meta:user-defined meta:name="OVERHEIDop.publicationIssue">54664</meta:user-defined>
    <meta:user-defined meta:name="OVERHEIDop.GmbID/DC.identifier">gmb-2021-54664</meta:user-defined>
    <meta:user-defined meta:name="OVERHEIDop.versieInformatie"/>
  </office:meta>
</office:document-meta>
</file>