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thyst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methyst 28, plaatsen veranda in achtertuin</text:p>
            <text:p text:style-name="common-al">Ingediend 15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65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5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5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92.946 518854.518</meta:user-defined>
    <meta:user-defined meta:name="DC.title">Amethyst 28 INGEDIENDE AANVRAAG OMGEVINGSVERGUNNING</meta:user-defined>
    <meta:user-defined meta:name="OVERHEID.PostcodeHuisnummer/OVERHEIDop.postcodeHuisnummer">1625RV 28</meta:user-defined>
    <meta:user-defined meta:name="OVERHEIDop.straatnaam">Amethyst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59</meta:user-defined>
    <meta:user-defined meta:name="OVERHEIDop.GmbID/DC.identifier">gmb-2021-54659</meta:user-defined>
    <meta:user-defined meta:name="OVERHEIDop.versieInformatie"/>
  </office:meta>
</office:document-meta>
</file>