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6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Noord 63, aanpassen achtergevel pand</text:p>
            <text:p text:style-name="common-al">Ingediend 18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65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26.345 517436.358</meta:user-defined>
    <meta:user-defined meta:name="DC.title">Kleine Noord 63 INGEDIENDE AANVRAAG OMGEVINGSVERGUNNING</meta:user-defined>
    <meta:user-defined meta:name="OVERHEID.PostcodeHuisnummer/OVERHEIDop.postcodeHuisnummer">1621JE 63</meta:user-defined>
    <meta:user-defined meta:name="OVERHEIDop.straatnaam">Kleine Noord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52</meta:user-defined>
    <meta:user-defined meta:name="OVERHEIDop.GmbID/DC.identifier">gmb-2021-54652</meta:user-defined>
    <meta:user-defined meta:name="OVERHEIDop.versieInformatie"/>
  </office:meta>
</office:document-meta>
</file>