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ggelmors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1 een besluit genomen op de aanvraag met zaaknummer V-2020-5359 voor een omgevingsvergunning : het bouwen van een kapschuur t.b.v. bedrijif, op locatie Eggelmors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4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4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95 466178</meta:user-defined>
    <meta:user-defined meta:name="DC.title">Kennisgeving besluit op aanvraag omgevingsvergunning  Eggelmorsweg 35</meta:user-defined>
    <meta:user-defined meta:name="OVERHEID.PostcodeHuisnummer/OVERHEIDop.postcodeHuisnummer">7546RB 35</meta:user-defined>
    <meta:user-defined meta:name="OVERHEIDop.straatnaam">Eggelmorsweg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640</meta:user-defined>
    <meta:user-defined meta:name="OVERHEIDop.GmbID/DC.identifier">gmb-2021-54640</meta:user-defined>
    <meta:user-defined meta:name="OVERHEIDop.versieInformatie"/>
  </office:meta>
</office:document-meta>
</file>