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474 te Nijmegen: wijzigen gebruik van aula naar ondergeschikte detailhand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1-2021</text:p>
            <text:p text:style-name="common-al">
            <text:span text:style-name="nadrukvet">Omschrijving: </text:span>wijzigen gebruik van aula naar ondergeschikte detailhandel (Meijhorst 2474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0.1090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872DA42-E8D6-4240-A91A-D7CD763E8A61" xlink:type="simple">http://www.nijmegen.nl/vergunningpagina/?guid=3872DA42-E8D6-4240-A91A-D7CD763E8A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6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03.82 424495</meta:user-defined>
    <meta:user-defined meta:name="DC.title">Meijhorst 2474 te Nijmegen: wijzigen gebruik van aula naar ondergeschikte detailhandel - omgevingsvergunning - Beslistermijn verlengd</meta:user-defined>
    <meta:user-defined meta:name="OVERHEID.PostcodeHuisnummer/OVERHEIDop.postcodeHuisnummer">6537GR 2474</meta:user-defined>
    <meta:user-defined meta:name="OVERHEIDop.straatnaam">Meijhorst</meta:user-defined>
    <meta:user-defined meta:name="OVERHEIDop.woonplaats">Nijmeg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464</meta:user-defined>
    <meta:user-defined meta:name="OVERHEIDop.GmbID/DC.identifier">gmb-2021-5464</meta:user-defined>
    <meta:user-defined meta:name="OVERHEIDop.versieInformatie"/>
  </office:meta>
</office:document-meta>
</file>